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7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Problema3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 table:style-name="Default" office:value-type="string">
            <text:p>Desembolso inicial</text:p>
          </table:table-cell>
          <table:table-cell/>
          <table:table-cell table:style-name="ce2" office:value-type="string" table:number-columns-spanned="4" table:number-rows-spanned="1">
            <text:p>Flujos de caja</text:p>
          </table:table-cell>
          <table:covered-table-cell table:style-name="Default"/>
          <table:covered-table-cell/>
          <table:covered-table-cell table:style-name="Default"/>
          <table:table-cell/>
          <table:table-cell office:value-type="string">
            <text:p>Tasa de interes</text:p>
          </table:table-cell>
          <table:table-cell/>
        </table:table-row>
        <table:table-row table:style-name="ro1">
          <table:table-cell table:formula="of:=SUM([.A4:.A18])" office:value-type="float" office:value="3500000">
            <text:p>3.500.000</text:p>
          </table:table-cell>
          <table:table-cell/>
          <table:table-cell office:value-type="string">
            <text:p>año</text:p>
          </table:table-cell>
          <table:table-cell table:style-name="Default" office:value-type="string">
            <text:p>Qj</text:p>
          </table:table-cell>
          <table:table-cell office:value-type="string">
            <text:p>(1+i)^-j</text:p>
          </table:table-cell>
          <table:table-cell table:style-name="Default" office:value-type="string">
            <text:p>Qj*(1+i)^-j</text:p>
          </table:table-cell>
          <table:table-cell/>
          <table:table-cell office:value-type="float" office:value="0.06">
            <text:p>0,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00000">
            <text:p>400.000</text:p>
          </table:table-cell>
          <table:table-cell table:formula="of:=(1+[.$H$2])^-[.C3]" office:value-type="float" office:value="0.943396226415094">
            <text:p>0,94</text:p>
          </table:table-cell>
          <table:table-cell table:formula="of:=[.D3]*[.E3]" office:value-type="float" office:value="377358.490566038">
            <text:p>377.358</text:p>
          </table:table-cell>
          <table:table-cell table:number-columns-repeated="3"/>
        </table:table-row>
        <table:table-row table:style-name="ro1">
          <table:table-cell office:value-type="float" office:value="2000000">
            <text:p>2.000.000</text:p>
          </table:table-cell>
          <table:table-cell/>
          <table:table-cell office:value-type="float" office:value="2">
            <text:p>2</text:p>
          </table:table-cell>
          <table:table-cell office:value-type="float" office:value="400000">
            <text:p>400.000</text:p>
          </table:table-cell>
          <table:table-cell table:formula="of:=(1+[.$H$2])^-[.C4]" office:value-type="float" office:value="0.88999644001424">
            <text:p>0,89</text:p>
          </table:table-cell>
          <table:table-cell table:formula="of:=[.D4]*[.E4]" office:value-type="float" office:value="355998.576005696">
            <text:p>355.999</text:p>
          </table:table-cell>
          <table:table-cell table:number-columns-repeated="3"/>
        </table:table-row>
        <table:table-row table:style-name="ro1">
          <table:table-cell office:value-type="float" office:value="400000">
            <text:p>400.000</text:p>
          </table:table-cell>
          <table:table-cell/>
          <table:table-cell office:value-type="float" office:value="3">
            <text:p>3</text:p>
          </table:table-cell>
          <table:table-cell office:value-type="float" office:value="400000">
            <text:p>400.000</text:p>
          </table:table-cell>
          <table:table-cell table:formula="of:=(1+[.$H$2])^-[.C5]" office:value-type="float" office:value="0.839619283032302">
            <text:p>0,84</text:p>
          </table:table-cell>
          <table:table-cell table:formula="of:=[.D5]*[.E5]" office:value-type="float" office:value="335847.713212921">
            <text:p>335.848</text:p>
          </table:table-cell>
          <table:table-cell/>
          <table:table-cell office:value-type="string">
            <text:p>Total VAN</text:p>
          </table:table-cell>
          <table:table-cell table:style-name="ce1" table:formula="of:=-[.A2]+SUM([.F3:.F22])" office:value-type="float" office:value="1087968.4874261">
            <text:p>1.087.968</text:p>
          </table:table-cell>
        </table:table-row>
        <table:table-row table:style-name="ro1">
          <table:table-cell office:value-type="float" office:value="800000">
            <text:p>800.000</text:p>
          </table:table-cell>
          <table:table-cell/>
          <table:table-cell office:value-type="float" office:value="4">
            <text:p>4</text:p>
          </table:table-cell>
          <table:table-cell office:value-type="float" office:value="400000">
            <text:p>400.000</text:p>
          </table:table-cell>
          <table:table-cell table:formula="of:=(1+[.$H$2])^-[.C6]" office:value-type="float" office:value="0.79209366323802">
            <text:p>0,79</text:p>
          </table:table-cell>
          <table:table-cell table:formula="of:=[.D6]*[.E6]" office:value-type="float" office:value="316837.465295208">
            <text:p>316.837</text:p>
          </table:table-cell>
          <table:table-cell table:number-columns-repeated="3"/>
        </table:table-row>
        <table:table-row table:style-name="ro1">
          <table:table-cell office:value-type="float" office:value="100000">
            <text:p>100.000</text:p>
          </table:table-cell>
          <table:table-cell/>
          <table:table-cell office:value-type="float" office:value="5">
            <text:p>5</text:p>
          </table:table-cell>
          <table:table-cell office:value-type="float" office:value="400000">
            <text:p>400.000</text:p>
          </table:table-cell>
          <table:table-cell table:formula="of:=(1+[.$H$2])^-[.C7]" office:value-type="float" office:value="0.747258172866057">
            <text:p>0,75</text:p>
          </table:table-cell>
          <table:table-cell table:formula="of:=[.D7]*[.E7]" office:value-type="float" office:value="298903.269146423">
            <text:p>298.903</text:p>
          </table:table-cell>
          <table:table-cell/>
          <table:table-cell office:value-type="string">
            <text:p>Total IR</text:p>
          </table:table-cell>
          <table:table-cell table:formula="of:=SUM([.F3:.F22])/[.A2]" office:value-type="float" office:value="1.3108481392646">
            <text:p>1,31</text:p>
          </table:table-cell>
        </table:table-row>
        <table:table-row table:style-name="ro1">
          <table:table-cell office:value-type="float" office:value="200000">
            <text:p>200.000</text:p>
          </table:table-cell>
          <table:table-cell/>
          <table:table-cell office:value-type="float" office:value="6">
            <text:p>6</text:p>
          </table:table-cell>
          <table:table-cell office:value-type="float" office:value="400000">
            <text:p>400.000</text:p>
          </table:table-cell>
          <table:table-cell table:formula="of:=(1+[.$H$2])^-[.C8]" office:value-type="float" office:value="0.704960540439676">
            <text:p>0,7</text:p>
          </table:table-cell>
          <table:table-cell table:formula="of:=[.D8]*[.E8]" office:value-type="float" office:value="281984.216175871">
            <text:p>281.9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400000">
            <text:p>400.000</text:p>
          </table:table-cell>
          <table:table-cell table:formula="of:=(1+[.$H$2])^-[.C9]" office:value-type="float" office:value="0.665057113622336">
            <text:p>0,67</text:p>
          </table:table-cell>
          <table:table-cell table:formula="of:=[.D9]*[.E9]" office:value-type="float" office:value="266022.845448934">
            <text:p>266.0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400000">
            <text:p>400.000</text:p>
          </table:table-cell>
          <table:table-cell table:formula="of:=(1+[.$H$2])^-[.C10]" office:value-type="float" office:value="0.627412371341826">
            <text:p>0,63</text:p>
          </table:table-cell>
          <table:table-cell table:formula="of:=[.D10]*[.E10]" office:value-type="float" office:value="250964.948536731">
            <text:p>250.96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400000">
            <text:p>400.000</text:p>
          </table:table-cell>
          <table:table-cell table:formula="of:=(1+[.$H$2])^-[.C11]" office:value-type="float" office:value="0.591898463530025">
            <text:p>0,59</text:p>
          </table:table-cell>
          <table:table-cell table:formula="of:=[.D11]*[.E11]" office:value-type="float" office:value="236759.38541201">
            <text:p>236.75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400000">
            <text:p>400.000</text:p>
          </table:table-cell>
          <table:table-cell table:formula="of:=(1+[.$H$2])^-[.C12]" office:value-type="float" office:value="0.558394776915118">
            <text:p>0,56</text:p>
          </table:table-cell>
          <table:table-cell table:formula="of:=[.D12]*[.E12]" office:value-type="float" office:value="223357.910766047">
            <text:p>223.35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400000">
            <text:p>400.000</text:p>
          </table:table-cell>
          <table:table-cell table:formula="of:=(1+[.$H$2])^-[.C13]" office:value-type="float" office:value="0.526787525391621">
            <text:p>0,53</text:p>
          </table:table-cell>
          <table:table-cell table:formula="of:=[.D13]*[.E13]" office:value-type="float" office:value="210715.010156648">
            <text:p>210.7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400000">
            <text:p>400.000</text:p>
          </table:table-cell>
          <table:table-cell table:formula="of:=(1+[.$H$2])^-[.C14]" office:value-type="float" office:value="0.496969363577001">
            <text:p>0,5</text:p>
          </table:table-cell>
          <table:table-cell table:formula="of:=[.D14]*[.E14]" office:value-type="float" office:value="198787.7454308">
            <text:p>198.7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400000">
            <text:p>400.000</text:p>
          </table:table-cell>
          <table:table-cell table:formula="of:=(1+[.$H$2])^-[.C15]" office:value-type="float" office:value="0.468839022242453">
            <text:p>0,47</text:p>
          </table:table-cell>
          <table:table-cell table:formula="of:=[.D15]*[.E15]" office:value-type="float" office:value="187535.608896981">
            <text:p>187.5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400000">
            <text:p>400.000</text:p>
          </table:table-cell>
          <table:table-cell table:formula="of:=(1+[.$H$2])^-[.C16]" office:value-type="float" office:value="0.442300964379673">
            <text:p>0,44</text:p>
          </table:table-cell>
          <table:table-cell table:formula="of:=[.D16]*[.E16]" office:value-type="float" office:value="176920.385751869">
            <text:p>176.9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400000">
            <text:p>400.000</text:p>
          </table:table-cell>
          <table:table-cell table:formula="of:=(1+[.$H$2])^-[.C17]" office:value-type="float" office:value="0.41726506073554">
            <text:p>0,42</text:p>
          </table:table-cell>
          <table:table-cell table:formula="of:=[.D17]*[.E17]" office:value-type="float" office:value="166906.024294216">
            <text:p>166.9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400000">
            <text:p>400.000</text:p>
          </table:table-cell>
          <table:table-cell table:formula="of:=(1+[.$H$2])^-[.C18]" office:value-type="float" office:value="0.393646283712774">
            <text:p>0,39</text:p>
          </table:table-cell>
          <table:table-cell table:formula="of:=[.D18]*[.E18]" office:value-type="float" office:value="157458.51348511">
            <text:p>157.45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400000">
            <text:p>400.000</text:p>
          </table:table-cell>
          <table:table-cell table:formula="of:=(1+[.$H$2])^-[.C19]" office:value-type="float" office:value="0.371364418596957">
            <text:p>0,37</text:p>
          </table:table-cell>
          <table:table-cell table:formula="of:=[.D19]*[.E19]" office:value-type="float" office:value="148545.767438783">
            <text:p>148.54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400000">
            <text:p>400.000</text:p>
          </table:table-cell>
          <table:table-cell table:formula="of:=(1+[.$H$2])^-[.C20]" office:value-type="float" office:value="0.350343791129204">
            <text:p>0,35</text:p>
          </table:table-cell>
          <table:table-cell table:formula="of:=[.D20]*[.E20]" office:value-type="float" office:value="140137.516451682">
            <text:p>140.13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400000">
            <text:p>400.000</text:p>
          </table:table-cell>
          <table:table-cell table:formula="of:=(1+[.$H$2])^-[.C21]" office:value-type="float" office:value="0.330513010499249">
            <text:p>0,33</text:p>
          </table:table-cell>
          <table:table-cell table:formula="of:=[.D21]*[.E21]" office:value-type="float" office:value="132205.2041997">
            <text:p>132.2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400000">
            <text:p>400.000</text:p>
          </table:table-cell>
          <table:table-cell table:formula="of:=(1+[.$H$2])^-[.C22]" office:value-type="float" office:value="0.311804726886084">
            <text:p>0,31</text:p>
          </table:table-cell>
          <table:table-cell table:formula="of:=[.D22]*[.E22]" office:value-type="float" office:value="124721.890754434">
            <text:p>124.722</text:p>
          </table:table-cell>
          <table:table-cell table:number-columns-repeated="3"/>
        </table:table-row>
      </table:table>
      <table:table table:name="Problema5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ce1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>
            <text:p>Desembolso inicial</text:p>
          </table:table-cell>
          <table:table-cell/>
          <table:table-cell table:style-name="ce2" office:value-type="string" table:number-columns-spanned="6" table:number-rows-spanned="1">
            <text:p>Flujos de caja</text:p>
          </table:table-cell>
          <table:covered-table-cell table:number-columns-repeated="2" table:style-name="ce2"/>
          <table:covered-table-cell table:style-name="Default"/>
          <table:covered-table-cell/>
          <table:covered-table-cell table:style-name="Default"/>
          <table:table-cell/>
          <table:table-cell office:value-type="string">
            <text:p>Tasa de interes</text:p>
          </table:table-cell>
          <table:table-cell office:value-type="string">
            <text:p>Duracion (años)</text:p>
          </table:table-cell>
        </table:table-row>
        <table:table-row table:style-name="ro1">
          <table:table-cell table:formula="of:=SUM([.A4:.A18])" office:value-type="float" office:value="274500">
            <text:p>274.500</text:p>
          </table:table-cell>
          <table:table-cell/>
          <table:table-cell office:value-type="string">
            <text:p>año</text:p>
          </table:table-cell>
          <table:table-cell table:style-name="Default" office:value-type="string">
            <text:p>Cj</text:p>
          </table:table-cell>
          <table:table-cell table:style-name="Default" office:value-type="string">
            <text:p>Pj</text:p>
          </table:table-cell>
          <table:table-cell table:style-name="Default" office:value-type="string">
            <text:p>Qj</text:p>
          </table:table-cell>
          <table:table-cell office:value-type="string">
            <text:p>(1+i)^-j</text:p>
          </table:table-cell>
          <table:table-cell table:style-name="Default" office:value-type="string">
            <text:p>Qj*(1+i)^-j</text:p>
          </table:table-cell>
          <table:table-cell/>
          <table:table-cell office:value-type="float" office:value="0.06">
            <text:p>0,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1000">
            <text:p>1.000</text:p>
          </table:table-cell>
          <table:table-cell table:formula="of:=10000+100000+25000" office:value-type="float" office:value="135000">
            <text:p>135.000</text:p>
          </table:table-cell>
          <table:table-cell table:formula="of:=[.D3]-[.E3]" office:value-type="float" office:value="-134000">
            <text:p>-134.000</text:p>
          </table:table-cell>
          <table:table-cell table:formula="of:=(1+[.$J$2])^-[.C3]" office:value-type="float" office:value="0.943396226415094">
            <text:p>0,94</text:p>
          </table:table-cell>
          <table:table-cell table:formula="of:=[.F3]*[.G3]" office:value-type="float" office:value="-126415.094339623">
            <text:p>-126.415</text:p>
          </table:table-cell>
          <table:table-cell table:number-columns-repeated="3"/>
        </table:table-row>
        <table:table-row table:style-name="ro1">
          <table:table-cell office:value-type="float" office:value="4500">
            <text:p>4.500</text:p>
          </table:table-cell>
          <table:table-cell/>
          <table:table-cell office:value-type="float" office:value="2">
            <text:p>2</text:p>
          </table:table-cell>
          <table:table-cell office:value-type="float" office:value="3000">
            <text:p>3.000</text:p>
          </table:table-cell>
          <table:table-cell table:formula="of:=10000+100000+25000" office:value-type="float" office:value="135000">
            <text:p>135.000</text:p>
          </table:table-cell>
          <table:table-cell table:formula="of:=[.D4]-[.E4]" office:value-type="float" office:value="-132000">
            <text:p>-132.000</text:p>
          </table:table-cell>
          <table:table-cell table:formula="of:=(1+[.$J$2])^-[.C4]" office:value-type="float" office:value="0.88999644001424">
            <text:p>0,89</text:p>
          </table:table-cell>
          <table:table-cell table:formula="of:=[.F4]*[.G4]" office:value-type="float" office:value="-117479.53008188">
            <text:p>-117.480</text:p>
          </table:table-cell>
          <table:table-cell table:number-columns-repeated="3"/>
        </table:table-row>
        <table:table-row table:style-name="ro1">
          <table:table-cell office:value-type="float" office:value="25000">
            <text:p>25.000</text:p>
          </table:table-cell>
          <table:table-cell/>
          <table:table-cell office:value-type="float" office:value="3">
            <text:p>3</text:p>
          </table:table-cell>
          <table:table-cell office:value-type="float" office:value="7000">
            <text:p>7.000</text:p>
          </table:table-cell>
          <table:table-cell table:formula="of:=10000+100000+25000" office:value-type="float" office:value="135000">
            <text:p>135.000</text:p>
          </table:table-cell>
          <table:table-cell table:formula="of:=[.D5]-[.E5]" office:value-type="float" office:value="-128000">
            <text:p>-128.000</text:p>
          </table:table-cell>
          <table:table-cell table:formula="of:=(1+[.$J$2])^-[.C5]" office:value-type="float" office:value="0.839619283032302">
            <text:p>0,84</text:p>
          </table:table-cell>
          <table:table-cell table:formula="of:=[.F5]*[.G5]" office:value-type="float" office:value="-107471.268228135">
            <text:p>-107.471</text:p>
          </table:table-cell>
          <table:table-cell/>
          <table:table-cell office:value-type="string">
            <text:p>Total VAN</text:p>
          </table:table-cell>
          <table:table-cell table:style-name="ce1" table:formula="of:=-[.A2]+SUM([.H3:.H22])+[.A21]*(1+[.J2])^-[.K2]" office:value-type="float" office:value="-1166576.64789075">
            <text:p>-1.166.577</text:p>
          </table:table-cell>
        </table:table-row>
        <table:table-row table:style-name="ro1">
          <table:table-cell office:value-type="float" office:value="75000">
            <text:p>75.000</text:p>
          </table:table-cell>
          <table:table-cell/>
          <table:table-cell office:value-type="float" office:value="4">
            <text:p>4</text:p>
          </table:table-cell>
          <table:table-cell office:value-type="float" office:value="12000">
            <text:p>12.000</text:p>
          </table:table-cell>
          <table:table-cell table:formula="of:=10000+100000+25000" office:value-type="float" office:value="135000">
            <text:p>135.000</text:p>
          </table:table-cell>
          <table:table-cell table:formula="of:=[.D6]-[.E6]" office:value-type="float" office:value="-123000">
            <text:p>-123.000</text:p>
          </table:table-cell>
          <table:table-cell table:formula="of:=(1+[.$J$2])^-[.C6]" office:value-type="float" office:value="0.79209366323802">
            <text:p>0,79</text:p>
          </table:table-cell>
          <table:table-cell table:formula="of:=[.F6]*[.G6]" office:value-type="float" office:value="-97427.5205782765">
            <text:p>-97.428</text:p>
          </table:table-cell>
          <table:table-cell table:number-columns-repeated="3"/>
        </table:table-row>
        <table:table-row table:style-name="ro1">
          <table:table-cell office:value-type="float" office:value="20000">
            <text:p>20.000</text:p>
          </table:table-cell>
          <table:table-cell/>
          <table:table-cell office:value-type="float" office:value="5">
            <text:p>5</text:p>
          </table:table-cell>
          <table:table-cell office:value-type="float" office:value="15000">
            <text:p>15.000</text:p>
          </table:table-cell>
          <table:table-cell table:formula="of:=10000+100000+25000" office:value-type="float" office:value="135000">
            <text:p>135.000</text:p>
          </table:table-cell>
          <table:table-cell table:formula="of:=[.D7]-[.E7]" office:value-type="float" office:value="-120000">
            <text:p>-120.000</text:p>
          </table:table-cell>
          <table:table-cell table:formula="of:=(1+[.$J$2])^-[.C7]" office:value-type="float" office:value="0.747258172866057">
            <text:p>0,75</text:p>
          </table:table-cell>
          <table:table-cell table:formula="of:=[.F7]*[.G7]" office:value-type="float" office:value="-89670.9807439268">
            <text:p>-89.671</text:p>
          </table:table-cell>
          <table:table-cell/>
          <table:table-cell office:value-type="string">
            <text:p>Total IR</text:p>
          </table:table-cell>
          <table:table-cell table:formula="of:=(SUM([.H3:.H22])+[.A21]*(1+[.J2])^-[.K2])/[.A2]" office:value-type="float" office:value="-3.2498238538825">
            <text:p>-3,25</text:p>
          </table:table-cell>
        </table:table-row>
        <table:table-row table:style-name="ro1">
          <table:table-cell office:value-type="float" office:value="150000">
            <text:p>150.000</text:p>
          </table:table-cell>
          <table:table-cell/>
          <table:table-cell office:value-type="float" office:value="6">
            <text:p>6</text:p>
          </table:table-cell>
          <table:table-cell office:value-type="float" office:value="20000">
            <text:p>20.000</text:p>
          </table:table-cell>
          <table:table-cell table:formula="of:=10000+100000+25000" office:value-type="float" office:value="135000">
            <text:p>135.000</text:p>
          </table:table-cell>
          <table:table-cell table:formula="of:=[.D8]-[.E8]" office:value-type="float" office:value="-115000">
            <text:p>-115.000</text:p>
          </table:table-cell>
          <table:table-cell table:formula="of:=(1+[.$J$2])^-[.C8]" office:value-type="float" office:value="0.704960540439676">
            <text:p>0,7</text:p>
          </table:table-cell>
          <table:table-cell table:formula="of:=[.F8]*[.G8]" office:value-type="float" office:value="-81070.4621505628">
            <text:p>-81.07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20000">
            <text:p>20.000</text:p>
          </table:table-cell>
          <table:table-cell table:formula="of:=10000+100000+25000" office:value-type="float" office:value="135000">
            <text:p>135.000</text:p>
          </table:table-cell>
          <table:table-cell table:formula="of:=[.D9]-[.E9]" office:value-type="float" office:value="-115000">
            <text:p>-115.000</text:p>
          </table:table-cell>
          <table:table-cell table:formula="of:=(1+[.$J$2])^-[.C9]" office:value-type="float" office:value="0.665057113622336">
            <text:p>0,67</text:p>
          </table:table-cell>
          <table:table-cell table:formula="of:=[.F9]*[.G9]" office:value-type="float" office:value="-76481.5680665687">
            <text:p>-76.48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20000">
            <text:p>20.000</text:p>
          </table:table-cell>
          <table:table-cell table:formula="of:=10000+100000+25000" office:value-type="float" office:value="135000">
            <text:p>135.000</text:p>
          </table:table-cell>
          <table:table-cell table:formula="of:=[.D10]-[.E10]" office:value-type="float" office:value="-115000">
            <text:p>-115.000</text:p>
          </table:table-cell>
          <table:table-cell table:formula="of:=(1+[.$J$2])^-[.C10]" office:value-type="float" office:value="0.627412371341826">
            <text:p>0,63</text:p>
          </table:table-cell>
          <table:table-cell table:formula="of:=[.F10]*[.G10]" office:value-type="float" office:value="-72152.42270431">
            <text:p>-72.15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20000">
            <text:p>20.000</text:p>
          </table:table-cell>
          <table:table-cell table:formula="of:=10000+100000+25000" office:value-type="float" office:value="135000">
            <text:p>135.000</text:p>
          </table:table-cell>
          <table:table-cell table:formula="of:=[.D11]-[.E11]" office:value-type="float" office:value="-115000">
            <text:p>-115.000</text:p>
          </table:table-cell>
          <table:table-cell table:formula="of:=(1+[.$J$2])^-[.C11]" office:value-type="float" office:value="0.591898463530025">
            <text:p>0,59</text:p>
          </table:table-cell>
          <table:table-cell table:formula="of:=[.F11]*[.G11]" office:value-type="float" office:value="-68068.3233059529">
            <text:p>-68.06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20000">
            <text:p>20.000</text:p>
          </table:table-cell>
          <table:table-cell table:formula="of:=10000+100000+25000" office:value-type="float" office:value="135000">
            <text:p>135.000</text:p>
          </table:table-cell>
          <table:table-cell table:formula="of:=[.D12]-[.E12]" office:value-type="float" office:value="-115000">
            <text:p>-115.000</text:p>
          </table:table-cell>
          <table:table-cell table:formula="of:=(1+[.$J$2])^-[.C12]" office:value-type="float" office:value="0.558394776915118">
            <text:p>0,56</text:p>
          </table:table-cell>
          <table:table-cell table:formula="of:=[.F12]*[.G12]" office:value-type="float" office:value="-64215.3993452386">
            <text:p>-64.215</text:p>
          </table:table-cell>
          <table:table-cell table:number-columns-repeated="3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office:value-type="string">
            <text:p>Valor residual</text:p>
          </table:table-cell>
          <table:table-cell table:number-columns-repeated="10"/>
        </table:table-row>
        <table:table-row table:style-name="ro1">
          <table:table-cell table:formula="of:=SUM([.A23:.A28])" office:value-type="float" office:value="15000">
            <text:p>15.00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5000">
            <text:p>5.000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office:value-type="float" office:value="10000">
            <text:p>10.000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1" table:number-rows-repeated="3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s" fo:country="E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8">18/11/2008</text:date>, <text:time>19:2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8T18:45:44</meta:creation-date>
    <dc:date>2008-11-18T19:17:55</dc:date>
    <meta:editing-duration>PT00H32M14S</meta:editing-duration>
    <meta:editing-cycles>3</meta:editing-cycles>
    <meta:generator>OpenOffice.org/3.0$Linux OpenOffice.org_project/300m9$Build-9358</meta:generator>
    <meta:document-statistic meta:table-count="2" meta:cell-count="184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